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officeooo:paragraph-rsid="001b8464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1a4066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a4066" style:font-size-asian="11pt" style:font-weight-asian="normal" style:font-name-complex="Verdana" style:font-size-complex="11pt" style:font-weight-complex="normal"/>
    </style:style>
    <style:style style:name="T11" style:family="text">
      <style:text-properties officeooo:rsid="001bce96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99562"/>
    </style:style>
    <style:style style:name="T15" style:family="text">
      <style:text-properties officeooo:rsid="001b8464"/>
    </style:style>
    <style:style style:name="T16" style:family="text">
      <style:text-properties fo:font-style="italic" style:text-underline-style="solid" style:text-underline-width="auto" style:text-underline-color="font-color" fo:font-weight="bold" officeooo:rsid="0013dffb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13dffb" style:font-style-asian="italic" style:font-weight-asian="bold" style:font-style-complex="italic" style:font-weight-complex="bold"/>
    </style:style>
    <style:style style:name="T18" style:family="text">
      <style:text-properties fo:font-style="italic" officeooo:rsid="0013dffb" style:font-style-asian="italic" style:font-style-complex="italic"/>
    </style:style>
    <style:style style:name="T19" style:family="text">
      <style:text-properties fo:font-style="italic" officeooo:rsid="00199562" style:font-style-asian="italic" style:font-style-complex="italic"/>
    </style:style>
    <style:style style:name="T20" style:family="text">
      <style:text-properties fo:font-style="italic" officeooo:rsid="001b8464" style:font-style-asian="italic" style:font-style-complex="italic"/>
    </style:style>
    <style:style style:name="T21" style:family="text">
      <style:text-properties fo:font-style="italic" officeooo:rsid="001bce96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3"><text:span text:style-name="T1">La Comisión de Presupuesto y Hacienda ha considerado el Proyecto de Ley – Exp</text:span><text:span text:style-name="T3">te.</text:span><text:span text:style-name="T1"> </text:span><text:span text:style-name="T7">Nº </text:span><text:span text:style-name="T9">30</text:span><text:span text:style-name="T10">583</text:span><text:span text:style-name="T7"> PE - Mensaje </text:span><text:span text:style-name="T8">del Poder Ejecutivo </text:span><text:span text:style-name="T7">Nº 4</text:span><text:span text:style-name="T10">425</text:span><text:span text:style-name="T1">; Por el cual se </text:span><text:span text:style-name="T6">aprueba el Convenio Marco de Colaboración, celebrado en fecha 16/07/2014, entre el Gobierno de la Provincia de Santa Fe y el Colegio de Escribanos de la Provincia de Santa Fe – Primera Circunscripción, que tiene por finalidad la colaboración en el Régimen de Regularización Dominial a favor de ocupantes de vivienda que acrediten la posesión pública, pacífica y continua durante 3 años y con anterioridad al 1 de enero de 2009, cuyos inmuebles urbanos tengan por destino principal, el de casa habitación única y permanente</text:span><text:span text:style-name="T4">; </text:span><text:span text:style-name="T5">que cuenta con dictamen de la Comisión de </text:span><text:span text:style-name="T6">Vivienda y Urbanismo</text:span><text:span text:style-name="T5">; </text:span><text:span text:style-name="T4">y por las razones expuestas <text:s/>y las que dará el miembro informante, aconseja </text:span><text:span text:style-name="T6">adherir al mismo</text:span><text:span text:style-name="T2">.</text:span></text:p>
      <text:p text:style-name="P5">Sala de la Comisión, <text:span text:style-name="T11">5 de mayo de 2016.</text:span></text:p>
      <text:p text:style-name="P5"><text:span text:style-name="T11"/></text:p>
      <text:p text:style-name="P4"><text:span text:style-name="T16">FIRMANTES</text:span><text:span text:style-name="T17">:</text:span><text:span text:style-name="T18"> </text:span><text:span text:style-name="T19">GARCIA – BENAS – ARCANDO – GALDEANO – MAS VARELA </text:span><text:span text:style-name="T21">-</text:span><text:span text:style-name="T20"> </text:span><text:span text:style-name="T19"><text:s/>BLANCO</text:span><text:span text:style-name="T20">- </text:span><text:span text:style-name="T19">PALO OLIVER – MARTINO – CAVALLERO.</text:span></text:p>
      <text:p text:style-name="Standard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17M16S</meta:editing-duration>
    <meta:editing-cycles>67</meta:editing-cycles>
    <dc:date>2016-05-05T12:04:44</dc:date>
    <meta:print-date>2014-12-18T11:08:49</meta:print-date>
    <meta:document-statistic meta:table-count="0" meta:image-count="2" meta:object-count="0" meta:page-count="1" meta:paragraph-count="5" meta:word-count="166" meta:character-count="1137" meta:non-whitespace-character-count="834"/>
  </office:meta>
</office:document-meta>
</file>